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ff33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WW8Num2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zanowni Państwo,</text:p>
      <text:p text:style-name="P11"/>
      <text:p text:style-name="P1">warunkiem uczestnictwa w warsztatach letnich w Pracowni Artystycznej <text:s/>podczas półkolonii jest wpłata zaliczki w kwocie 300 zł <text:s/>na numer konta.</text:p>
      <text:p text:style-name="P12"/>
      <text:p text:style-name="P13">Organizator:</text:p>
      <text:p text:style-name="P11"/>
      <text:p text:style-name="P1">Marcelina Miernik-Bekas</text:p>
      <text:p text:style-name="P1">ul.Wspólna Droga 20/7</text:p>
      <text:p text:style-name="P1">04-352 Warszawa</text:p>
      <text:p text:style-name="P1"/>
      <text:p text:style-name="P3">Dobre Konto: 91 1160 2202 0000 0002 2511 4244</text:p>
      <text:p text:style-name="P3">z dopiskiem: warsztaty w pracowni .</text:p>
      <text:p text:style-name="P1"/>
      <text:p text:style-name="P1">Warunki Korzystania z Pracowni:</text:p>
      <text:p text:style-name="P10"/>
      <text:p text:style-name="P7">1.W Pracowni sprawowana jest w ciagu turnusu profesjonalna opieka nad dziećmi w godzinach <text:span text:style-name="T1">7.30-17.30.</text:span></text:p>
      <text:p text:style-name="P7"/>
      <text:p text:style-name="P7">2.Kadra pracowni ma odpowiednie przygotowanie artystyczne i pedagogiczne.</text:p>
      <text:p text:style-name="P7"/>
      <text:p text:style-name="P7">3.Zapewniamy ciepły obiad dwudaniowy i podwieczorek.</text:p>
      <text:p text:style-name="P7"/>
      <text:p text:style-name="P7">4.W pracowni obowiązuje zmiana obuwia.</text:p>
      <text:p text:style-name="P7"/>
      <text:p text:style-name="P7">5.Drugie śniadanie dzieci przynoszą we własnych śniadaniówkach.Wskazane jest posiadanie własnego bidonu.</text:p>
      <text:p text:style-name="P7"/>
      <text:p text:style-name="P7">6.Podczas pobytu w Pracowni korzystamy z prywatnej działki,która mieści się przy pracowni.(ROD Olszynka Grochowska.)- tu pieczemy kiełbaski i odpoczywamy.</text:p>
      <text:p text:style-name="P7"/>
      <text:p text:style-name="P7">7.W pracowni korzystamy z profesjonalnych materiałów do twórczości plastycznej,wszystkie prace są własnością autora.</text:p>
      <text:p text:style-name="P7"/>
      <text:p text:style-name="P7">8.Rodzice są zobowiązani do wpłaty zaliczki i wypełnienia prawidłowo karty kwalifikacyjnej uczestnika wypoczynku. Kartę należy dostarczyć na adres email</text:p>
      <text:p text:style-name="P7"/>
      <text:p text:style-name="P7"><text:a xlink:type="simple" xlink:href="mailto:farbowo55@gmail.com" text:style-name="Internet_20_link" text:visited-style-name="Visited_20_Internet_20_Link">farbowo55@gmail.com</text:a> lub najpóźniej pierwszego dnia wypoczynku do pracowni.</text:p>
      <text:p text:style-name="P7"/>
      <text:p text:style-name="P7">Serdecznie zapraszamy dzieci do wspólnego wypoczynku w kameralnej atmosferze!</text:p>
      <text:p text:style-name="P7"><text:soft-page-break/></text:p>
      <text:p text:style-name="P7"/>
      <text:p text:style-name="P7"/>
      <text:list xml:id="list5439313602582887966" text:style-name="L1">
        <text:list-header>
          <text:p text:style-name="P8"/>
          <text:p text:style-name="P5"/>
        </text:list-header>
      </text:list>
      <text:p text:style-name="P4"/>
      <text:list xml:id="list5497506247243821107" text:style-name="WW8Num2">
        <text:list-header>
          <text:p text:style-name="P6"/>
        </text:list-header>
      </text:list>
      <text:p text:style-name="P2"/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anowni Rodzice</dc:title>
    <meta:initial-creator>Tomek</meta:initial-creator>
    <meta:creation-date>2017-05-30T08:33:00</meta:creation-date>
    <dc:date>2022-04-22T11:31:29.44</dc:date>
    <meta:editing-cycles>3</meta:editing-cycles>
    <meta:editing-duration>PT29M26S</meta:editing-duration>
    <meta:generator>OpenOffice/4.1.5$Win32 OpenOffice.org_project/415m1$Build-9789</meta:generator>
    <meta:document-statistic meta:table-count="0" meta:image-count="0" meta:object-count="0" meta:page-count="2" meta:paragraph-count="19" meta:word-count="161" meta:character-count="1282"/>
  </office:meta>
</office:document-meta>
</file>