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family="paragraph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text-properties style:font-name="Times New Roman" fo:font-size="12pt" style:font-size-asian="12pt"/>
    </style:style>
    <style:style style:name="P21" style:parent-style-name="Normalny" style:family="paragraph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text-properties style:font-name="Times New Roman" fo:font-size="12pt" style:font-size-asian="12pt"/>
    </style:style>
    <style:style style:name="P24" style:parent-style-name="Normalny" style:family="paragraph">
      <style:text-properties style:font-name="Times New Roman" fo:font-size="12pt" style:font-size-asian="12pt"/>
    </style:style>
    <style:style style:name="P25" style:parent-style-name="Normalny" style:family="paragraph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text-properties style:font-name="Times New Roman" fo:font-size="12pt" style:font-size-asian="12pt"/>
    </style:style>
    <style:style style:name="P53" style:parent-style-name="Normalny" style:family="paragraph">
      <style:text-properties style:font-name="Times New Roman" fo:font-size="12pt" style:font-size-asian="12pt"/>
    </style:style>
    <style:style style:name="P5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55" style:parent-style-name="Normalny" style:family="paragraph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5" style:parent-style-name="Akapitzlistą" style:list-style-name="LFO1" style:family="paragraph">
      <style:text-properties style:font-name="Times New Roman" fo:font-size="12pt" style:font-size-asian="12pt"/>
    </style:style>
    <style:style style:name="P66" style:parent-style-name="Akapitzlistą" style:family="paragraph">
      <style:text-properties style:font-name="Times New Roman" fo:font-size="12pt" style:font-size-asian="12pt"/>
    </style:style>
    <style:style style:name="P6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68" style:parent-style-name="Akapitzlistą" style:list-style-name="LFO2" style:family="paragraph">
      <style:text-properties style:font-name="Times New Roman" fo:font-size="12pt" style:font-size-asian="12pt"/>
    </style:style>
    <style:style style:name="P69" style:parent-style-name="Akapitzlistą" style:list-style-name="LFO2" style:family="paragraph">
      <style:text-properties style:font-name="Times New Roman" fo:font-size="12pt" style:font-size-asian="12pt"/>
    </style:style>
    <style:style style:name="P70" style:parent-style-name="Akapitzlistą" style:list-style-name="LFO2" style:family="paragraph">
      <style:text-properties style:font-name="Times New Roman" fo:font-size="12pt" style:font-size-asian="12pt"/>
    </style:style>
    <style:style style:name="P71" style:parent-style-name="Akapitzlistą" style:list-style-name="LFO2" style:family="paragraph">
      <style:text-properties style:font-name="Times New Roman" fo:font-size="12pt" style:font-size-asian="12pt"/>
    </style:style>
    <style:style style:name="P72" style:parent-style-name="Akapitzlistą" style:list-style-name="LFO2" style:family="paragraph">
      <style:text-properties style:font-name="Times New Roman" fo:font-size="12pt" style:font-size-asian="12pt"/>
    </style:style>
    <style:style style:name="P73" style:parent-style-name="Akapitzlistą" style:list-style-name="LFO2" style:family="paragraph"/>
    <style:style style:name="P74" style:parent-style-name="Akapitzlistą" style:list-style-name="LFO2" style:family="paragraph"/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P101" style:parent-style-name="Normalny" style:family="paragraph">
      <style:text-properties style:font-name="Times New Roman" fo:font-size="12pt" style:font-size-asian="12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135" style:parent-style-name="Domyślnaczcionkaakapitu" style:family="text">
      <style:text-properties style:font-name="Times New Roman" fo:font-size="12pt" style:font-size-asian="12pt"/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P142" style:parent-style-name="Normalny" style:family="paragraph">
      <style:text-properties style:font-name="Times New Roman" fo:font-size="12pt" style:font-size-asian="12pt"/>
    </style:style>
    <style:style style:name="P143" style:parent-style-name="Normalny" style:family="paragraph">
      <style:text-properties style:font-name="Times New Roman" fo:font-size="12pt" style:font-size-asian="12pt"/>
    </style:style>
    <style:style style:name="P144" style:parent-style-name="Normalny" style:family="paragraph">
      <style:text-properties style:font-name="Times New Roman" fo:font-size="12pt" style:font-size-asian="12pt"/>
    </style:style>
    <style:style style:name="P145" style:parent-style-name="Normalny" style:family="paragraph">
      <style:text-properties style:font-name="Times New Roman" fo:font-size="12pt" style:font-size-asian="12pt"/>
    </style:style>
    <style:style style:name="P146" style:parent-style-name="Normalny" style:family="paragraph">
      <style:text-properties style:font-name="Times New Roman" fo:font-size="12pt" style:font-size-asian="12pt"/>
    </style:style>
    <style:style style:name="P147" style:parent-style-name="Normalny" style:family="paragraph">
      <style:text-properties style:font-name="Times New Roman" fo:font-size="12pt" style:font-size-asian="12pt"/>
    </style:style>
    <style:style style:name="P148" style:parent-style-name="Normalny" style:family="paragraph">
      <style:text-properties style:font-name="Times New Roman" fo:font-size="12pt" style:font-size-asian="12pt"/>
    </style:style>
    <style:style style:name="P149" style:parent-style-name="Normalny" style:family="paragraph">
      <style:text-properties style:font-name="Times New Roman" fo:font-size="12pt" style:font-size-asian="12pt"/>
    </style:style>
    <style:style style:name="P150" style:parent-style-name="Normalny" style:family="paragraph">
      <style:text-properties style:font-name="Times New Roman" fo:font-size="12pt" style:font-size-asian="12pt"/>
    </style:style>
    <style:style style:name="P151" style:parent-style-name="Normalny" style:family="paragraph">
      <style:text-properties style:font-name="Times New Roman" fo:font-size="12pt" style:font-size-asian="12pt"/>
    </style:style>
    <style:style style:name="P152" style:parent-style-name="Normalny" style:family="paragraph">
      <style:text-properties style:font-name="Times New Roman" fo:font-size="12pt" style:font-size-asian="12pt"/>
    </style:style>
    <style:style style:name="P153" style:parent-style-name="Normalny" style:family="paragraph">
      <style:text-properties style:font-name="Times New Roman" fo:font-size="12pt" style:font-size-asian="12pt"/>
    </style:style>
    <style:style style:name="P154" style:parent-style-name="Normalny" style:family="paragraph">
      <style:text-properties style:font-name="Times New Roman" fo:font-size="12pt" style:font-size-asian="12pt"/>
    </style:style>
    <style:style style:name="P155" style:parent-style-name="Normalny" style:family="paragraph">
      <style:text-properties style:font-name="Times New Roman" fo:font-size="12pt" style:font-size-asian="12pt"/>
    </style:style>
    <style:style style:name="P156" style:parent-style-name="Normalny" style:family="paragraph">
      <style:text-properties style:font-name="Times New Roman" fo:font-size="12pt" style:font-size-asian="12pt"/>
    </style:style>
    <style:style style:name="P157" style:parent-style-name="Normalny" style:family="paragraph">
      <style:text-properties style:font-name="Times New Roman" fo:font-size="12pt" style:font-size-asian="12pt"/>
    </style:style>
    <style:style style:name="P158" style:parent-style-name="Normalny" style:family="paragraph">
      <style:text-properties style:font-name="Times New Roman" fo:font-size="12pt" style:font-size-asian="12pt"/>
    </style:style>
    <style:style style:name="P159" style:parent-style-name="Normalny" style:family="paragraph">
      <style:text-properties style:font-name="Times New Roman" fo:font-size="12pt" style:font-size-asian="12pt"/>
    </style:style>
    <style:style style:name="P160" style:parent-style-name="Normalny" style:family="paragraph">
      <style:text-properties style:font-name="Times New Roman" fo:font-size="12pt" style:font-size-asian="12pt"/>
    </style:style>
    <style:style style:name="P161" style:parent-style-name="Normalny" style:family="paragraph">
      <style:text-properties style:font-name="Times New Roman" fo:font-size="12pt" style:font-size-asian="12pt"/>
    </style:style>
    <style:style style:name="P162" style:parent-style-name="Normalny" style:family="paragraph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Umowa uczestnictwa w koloniach</text:span><text:span text:style-name="T3"><text:s/>w roku 2022</text:span><text:span text:style-name="T4"><text:s/>zawarta</text:span></text:p>
      <text:p text:style-name="P5"/>
      <text:p text:style-name="P6"/>
      <text:p text:style-name="P7"><text:span text:style-name="T8">d</text:span><text:span text:style-name="T9">nia ........................... w Warszawie <text:s/>między</text:span></text:p>
      <text:p text:style-name="Normalny"/>
      <text:p text:style-name="Normalny"><text:span text:style-name="T10">1. Marceliną Miernik-Bekas, zam. ul. Wspólna Droga 20/7, 04-352 Warszawa, PESEL<text:s/></text:span><text:span text:style-name="T11">84072207822 zwanym w dalszej części „Organizatorem”, a</text:span></text:p>
      <text:p text:style-name="Normalny"/>
      <text:p text:style-name="Normalny"><text:span text:style-name="T12">2. …………………………………………………………….…. zamieszkałym w</text:span></text:p>
      <text:p text:style-name="Normalny"/>
      <text:p text:style-name="Normalny"><text:span text:style-name="T13">.…………….………….......... przy ul. ………………………………nr……………............</text:span></text:p>
      <text:p text:style-name="Normalny"/>
      <text:p text:style-name="Normalny"><text:span text:style-name="T14">posiadającym nr PESEL ………….…………………….. zwanym w dalszej</text:span></text:p>
      <text:p text:style-name="Normalny"/>
      <text:p text:style-name="Normalny"><text:span text:style-name="T15"><text:s/>części „Uczestnikiem”, w imieniu<text:s/></text:span><text:span text:style-name="T16">którego występują rodzice lub opiekunowie prawni :</text:span></text:p>
      <text:p text:style-name="Normalny"/>
      <text:p text:style-name="Normalny"><text:span text:style-name="T17">.…………………………………………………………………………………………………</text:span></text:p>
      <text:p text:style-name="Normalny"/>
      <text:p text:style-name="P18">zamieszkali w …………………………………………………………………..……...............</text:p>
      <text:p text:style-name="Normalny"/>
      <text:p text:style-name="Normalny"><text:span text:style-name="T19">przy ul. …………………………………………………………………..……. nr……............</text:span></text:p>
      <text:p text:style-name="Normalny"/>
      <text:p text:style-name="P20">posiadający odpowiednio nr PESEL<text:s/>…………………………..................................................</text:p>
      <text:p text:style-name="P21"/>
      <text:p text:style-name="Normalny"><text:span text:style-name="T22"><text:s/>……….……………...................................................................................................................</text:span></text:p>
      <text:p text:style-name="Normalny"/>
      <text:p text:style-name="P23">oraz legitymujący się dowodem osobistym odpowiednio …………….……………................</text:p>
      <text:p text:style-name="P24"/>
      <text:p text:style-name="P25">....................................................................................................................................................</text:p>
      <text:p text:style-name="Normalny"/>
      <text:p text:style-name="Normalny"><text:span text:style-name="T26"><text:s/>zwanymi w dalszej części „Opiekunami”, o następującej treści.</text:span></text:p>
      <text:p text:style-name="Normalny"/>
      <text:p text:style-name="Normalny"/>
      <text:p text:style-name="P27"><text:span text:style-name="T28">§1</text:span></text:p>
      <text:p text:style-name="P29"><text:span text:style-name="T30"><text:s/>Przedmiot umowy</text:span></text:p>
      <text:p text:style-name="P31"/>
      <text:p text:style-name="P32"><text:span text:style-name="T33">Przedm</text:span><text:span text:style-name="T34">iotem umowy jest pobyt Uczestnika na Obozie Artystycznym w ,,</text:span><text:span text:style-name="T35">Ośrodku Kolonijno-Wczasowym ,,Posejdon’’ w<text:s/></text:span><text:span text:style-name="T36">S</text:span><text:span text:style-name="T37">tegnie ul. Gdańska 31a<text:s/></text:span><text:span text:style-name="T38">w terminie od<text:s/></text:span><text:span text:style-name="T39">9.07-19.07.2022 (10 dni)</text:span><text:span text:style-name="T40">.</text:span></text:p>
      <text:p text:style-name="P41"/>
      <text:p text:style-name="P42"><text:span text:style-name="T43"><text:s text:c="49"/></text:span><text:span text:style-name="T44">Ogólne zasady uczestnictwa:</text:span></text:p>
      <text:p text:style-name="P45"/>
      <text:p text:style-name="P46">1. Osoby niepełnoletnie biorą udział w kolonii za zgodą i na wniosek Opiekunów.</text:p>
      <text:p text:style-name="Normalny"><text:span text:style-name="T47">2.Cena kolonii wynosi przy zapisach do dnia 31.03.2021:<text:s/></text:span><text:span text:style-name="T48">2.200 zł<text:s/></text:span><text:span text:style-name="T49"><text:s/>za osobę. Po upływie tego terminu, cena przy zapisach wynosi: 2.</text:span><text:span text:style-name="T50">300<text:s/></text:span><text:span text:style-name="T51">zł.</text:span></text:p>
      <text:p text:style-name="P52">3.Kwotę zadatku w wysokości<text:s/>1000 zł należy wpłacić do dnia: 30.04. 2022<text:s/>r. Zapłata reszty należności musi nastąpić najpóźniej do dnia:<text:s/>31.05.2022 r.</text:p>
      <text:p text:style-name="P53">4.Opiekunowie,którzy nie dokonali wpłaty zaliczki, zobowiązani są do wpłacenia całej należnej kwoty do dnia<text:s/>31.05.2022r.</text:p>
      <text:p text:style-name="P54">4a.Numer konta Organizatora:91 1160 2202 0000 0002 2511 4244.</text:p>
      <text:p text:style-name="P55">Marcelina Miernik-Bekas, ul. Wspólna Droga 20/7,04-352 Warszawa.</text:p>
      <text:p text:style-name="Normalny"><text:span text:style-name="T56">5.</text:span><text:span text:style-name="T57">Uwaga!</text:span><text:span text:style-name="T58">W przypadku odwołania obozu przez organizatora nie z jego przyczyn, lecz w<text:s/></text:span><text:soft-page-break/><text:span text:style-name="T59">wyniku braku pozytywnej rekomendacji Władz Państwowych co do<text:s/></text:span><text:span text:style-name="T60">wypoczynku dzieci i młodzieży, organizator zobowiązuje się do zwrócenia Opiekunom 100% poniesionych kosztów, dotyczących kolonii. Zwrot kosztów nastąpi w przeciągu 3 dni roboczych.</text:span></text:p>
      <text:p text:style-name="P61"><text:span text:style-name="T62">§3</text:span></text:p>
      <text:p text:style-name="P63"><text:span text:style-name="T64">Realizacja Umowy</text:span></text:p>
      <text:list text:style-name="LFO1" text:continue-numbering="true">
        <text:list-item>
          <text:p text:style-name="P65">Cena kolonii obejmuje: zakwaterowanie, wyżywienie,<text:s/>realizację programu, opiekę kierownika i wychowawców, ubezpieczenie NNW, transport.<text:s/>Cena nie obejmuje opłat wynikających z dodatkowych wymagań Uczestnika lub zajęć fakultatywnych nie uwzględnionych w programie kolonii, możliwych do zrealizowania w trakcie jej trwania<text:s/>na życzenie Uczestnika.</text:p>
        </text:list-item>
      </text:list>
      <text:p text:style-name="P66">Dzieci ze specjalnymi wymaganiami żywieniowymi<text:s/>(<text:s/>dieta specjalistyczna),<text:s/>dopłata20<text:s/>zł za dzień.</text:p>
      <text:p text:style-name="P67">2. Program kolonii obejmuje:</text:p>
      <text:list text:style-name="LFO2" text:continue-numbering="true">
        <text:list-item>
          <text:p text:style-name="P68">Zakwaterowanie w pokojach z łazienkami:<text:s/>2,3 i<text:s/>4<text:s/>osobowych</text:p>
        </text:list-item>
        <text:list-item>
          <text:p text:style-name="P69">Ogniska z kiełbaskami</text:p>
        </text:list-item>
        <text:list-item>
          <text:p text:style-name="P70">Wędrówki piesze</text:p>
        </text:list-item>
        <text:list-item>
          <text:p text:style-name="P71">Zajęcia sportowe i rekreacyjne</text:p>
        </text:list-item>
        <text:list-item>
          <text:p text:style-name="P72">Bogaty program artystyczny(malarstwo,<text:s/>rysunek,)</text:p>
        </text:list-item>
        <text:list-item>
          <text:p text:style-name="P73">Korzystanie z atrakcji <text:s/>ośrodka.</text:p>
        </text:list-item>
        <text:list-item>
          <text:p text:style-name="P74">Całodobowa opieka medyczna (pielęgniarka)</text:p>
        </text:list-item>
      </text:list>
      <text:p text:style-name="Normalny"/>
      <text:p text:style-name="Normalny"><text:span text:style-name="T75">3</text:span><text:span text:style-name="T76">. Uczestnik zobowiązany jest zabrać ze s</text:span><text:span text:style-name="T77">obą dowód tożsamości (np. aktualną legitymację szkolną).</text:span></text:p>
      <text:p text:style-name="Normalny"/>
      <text:p text:style-name="P78"><text:span text:style-name="T79">§4</text:span></text:p>
      <text:p text:style-name="P80"><text:span text:style-name="T81"><text:s/>Prawa i obowiązki Uczestnika</text:span></text:p>
      <text:p text:style-name="Normalny"><text:span text:style-name="T82">1. Uczestnik ma prawo do otrzymania świadczeń zawartych w niniejszej umowie.</text:span></text:p>
      <text:p text:style-name="Normalny"><text:span text:style-name="T83">2. Uczestnik uprawniony jest w czasie trwania kolonii do korzystania z fachowej pomocy</text:span><text:span text:style-name="T84"><text:line-break/></text:span><text:span text:style-name="T85"><text:s/></text:span><text:span text:style-name="T86">i opieki przedstawicieli Organizatora.</text:span></text:p>
      <text:p text:style-name="Normalny"><text:span text:style-name="T87">3. Uczestnik biorący udział w kolonii, najpóźniej w dniu<text:s/></text:span><text:span text:style-name="T88">15</text:span><text:span text:style-name="T89">czerwca 202</text:span><text:span text:style-name="T90">2</text:span><text:span text:style-name="T91">r. zobowiązany jest bezwzględnie dostarczyć Organizatorowi, poprawnie wypełniony dokument „Karta Kwalifikacyjna Uczestnika Wypoczynku”, który je</text:span><text:span text:style-name="T92">st najważniejszą informacją o stanie zdrowia Uczestnika.</text:span></text:p>
      <text:p text:style-name="Normalny"><text:span text:style-name="T93">4. Nie dostarczenie dokumentu wymienionego w pkt. 3. może być powodem odmowy przyjęcia Uczestnika na kolonie.</text:span></text:p>
      <text:p text:style-name="Normalny"><text:span text:style-name="T94">5. Uczestnik ponosi całkowitą odpowiedzialność za wyrządzone przez siebie szkody i zobowi</text:span><text:span text:style-name="T95">ązany jest do ich naprawy lub pokrycia związanych ze szkodą kosztów.</text:span></text:p>
      <text:p text:style-name="Normalny"><text:span text:style-name="T96">6. Za wyrządzone szkody przez Uczestnika odpowiedzialni są Opiekunowie i z tego tytułu przyjmują na siebie pełną odpowiedzialność cywilno - prawną.</text:span></text:p>
      <text:p text:style-name="Normalny"><text:span text:style-name="T97">7. Uczestnik zobowiązany jest stosować<text:s/></text:span><text:span text:style-name="T98">się do wszystkich regulaminów obowiązujących na kolonii oraz poleceń kadry, w tym kierownika i wychowawcy.</text:span></text:p>
      <text:p text:style-name="Normalny"><text:span text:style-name="T99">8. W przypadku drastycznego naruszenia regulaminu lub rażącego postępowania Uczestnika, może zostać podjęta decyzja o usunięciu go z kolonii i odwiez</text:span><text:span text:style-name="T100">ieniu w miejsce zamieszkania na koszt Opiekunów. W takim wypadku Organizator nie zwraca pieniędzy za niewykorzystane dni organizowanej kolonii.</text:span></text:p>
      <text:p text:style-name="P101">9.Organizator nie ponosi odpowiedzialności za pieniądze, sprzęt elektroniczny oraz przedmioty wartościowe pozostawione przez Uczestnika podczas pobytu na kolonii i w środkach transportu.</text:p>
      <text:p text:style-name="Normalny"/>
      <text:p text:style-name="Normalny"/>
      <text:soft-page-break/>
      <text:p text:style-name="P102"><text:span text:style-name="T103">§5</text:span></text:p>
      <text:p text:style-name="P104"><text:span text:style-name="T105"><text:s/>Zmiana warunków umowy</text:span></text:p>
      <text:p text:style-name="Normalny"><text:span text:style-name="T106"><text:s/>1. Organizator zastrzega sobie możliwość zmiany ceny kolonii, jednakże nie później niż na 10 dni przed datą rozpoczęcia obozu. Cena może ulec zmianie tyl</text:span><text:span text:style-name="T107">ko i wyłącznie w wyjątkowych sytuacjach, w szczególności: wzrost kosztów transportu, wzrost cen paliw, zmiany przepisów podatkowych, nieprzewidywalnych działań kontrahentów oraz działań sił wyższych mających wpływ na przyjętą kalkulację ceny.</text:span></text:p>
      <text:p text:style-name="Normalny"><text:span text:style-name="T108">2. W sytuacji</text:span><text:span text:style-name="T109"><text:s/>określonej w pkt. 1 Organizator ma obowiązek niezwłocznie poinformować Opiekunów o zmianie ceny przesyłając im w formie mailowej uzasadnienie. Uczestnik może w takim przypadku przyjąć nową cenę lub zrezygnować bez jakichkolwiek obciążeń z kolonii. W przyp</text:span><text:span text:style-name="T110">adku rezygnacji Uczestnika z udziału w kolonii, Organizator zwraca Uczestnikowi wszystkie wpłacone przez niego kwoty bez zbędnej zwłoki.</text:span></text:p>
      <text:p text:style-name="Normalny"><text:span text:style-name="T111">3. Organizator zastrzega sobie prawo zmiany programu kolonii lub jego odwołania, gdy zmiana ta jest spowodowana czynnik</text:span><text:span text:style-name="T112">ami od niego niezależnymi, takimi jak: warunki atmosferyczne, decyzje władz państwowych lub lokalnych, zamieszki, strajki, zagrożenia zdrowia lub życia, działanie siły wyższej. Uczestnikowi nie przysługuje z tego powodu odszkodowanie, a jedynie zwrot całoś</text:span><text:span text:style-name="T113">ci wniesionych opłat.</text:span></text:p>
      <text:p text:style-name="Normalny"/>
      <text:p text:style-name="Normalny"/>
      <text:p text:style-name="P114"><text:span text:style-name="T115"><text:s/>§6</text:span></text:p>
      <text:p text:style-name="P116"><text:span text:style-name="T117">Rezygnacja z kolonii</text:span></text:p>
      <text:p text:style-name="Normalny"><text:span text:style-name="T118">1. Opiekunowie w imieniu Uczestnika mają prawo do odstąpienia od umowy w każdym czasie przed rozpoczęciem kolonii, zgłaszając ten fakt osobiście lub pisemnie (listem poleconym – decyduje data stempla pocztow</text:span><text:span text:style-name="T119">ego).</text:span></text:p>
      <text:p text:style-name="Normalny"><text:span text:style-name="T120">2. W przypadku rezygnacji Uczestnika z przyczyn leżących po jego stronie, Organizator dokona następujących potrąceń: <text:s/></text:span></text:p>
      <text:p text:style-name="Normalny"><text:span text:style-name="T121">a)</text:span><text:s/><text:span text:style-name="T122">rezygnacja od 12 dni do dnia rozpoczęcia obozu – 80% ceny obozu,</text:span></text:p>
      <text:p text:style-name="Normalny"><text:span text:style-name="T123">b) nie wzięcie udziału w obozie– 100% ceny obozu.</text:span></text:p>
      <text:p text:style-name="Normalny"><text:span text:style-name="T124">3. Za datę rezygnacji Uczestnika z przyczyn leżących po jego stronie przyjmuje się datę otrzymania słownego lub pisemnego oświadczenia Opiek</text:span><text:span text:style-name="T125">unów w tej kwestii lub dnia w którym Uczestnik nie wykona terminowej wpłaty zadatku lub pozostałej należności o których mowa w § 2 Umowy albo niedostarczenia do dnia wyjazdu wypełnionej „Karty Kwalifikacyjnej Uczestnika Wypoczynku”.</text:span></text:p>
      <text:p text:style-name="Normalny"/>
      <text:p text:style-name="P126"><text:span text:style-name="T127">§ 7</text:span></text:p>
      <text:p text:style-name="P128"><text:span text:style-name="T129"><text:s/>Postanowienia koń</text:span><text:span text:style-name="T130">cowe</text:span></text:p>
      <text:p text:style-name="Normalny"><text:span text:style-name="T131">1. W sprawach</text:span><text:span text:style-name="T132">,</text:span><text:span text:style-name="T133"><text:s/>które nie zostały uregulowane w umowie, mają zastosowanie odpowiednie przepisy Kodeksu Cywilnego.</text:span></text:p>
      <text:p text:style-name="Normalny"><text:span text:style-name="T134">2. Wszelkie spory prawne związane z realizacją Umowy będą w pierwszej kolejności rozpatrywane polubownie, a w przypadku braku porozumienia<text:s/></text:span><text:span text:style-name="T135">będą rozstrzygane przez Sąd właściwy dla siedziby Organizatora.</text:span></text:p>
      <text:p text:style-name="Normalny"><text:span text:style-name="T136">3. Umowa została sporządzona w dwóch egzemplarzach, po jednym dla każdej ze stron.</text:span></text:p>
      <text:p text:style-name="Normalny"/>
      <text:p text:style-name="Normalny"/>
      <text:p text:style-name="Normalny"><text:span text:style-name="T137">........................................... <text:s text:c="63"/></text:span><text:span text:style-name="T138"><text:s text:c="8"/>.............................................</text:span></text:p>
      <text:p text:style-name="Normalny"><text:span text:style-name="T139"><text:s text:c="118"/>Organizator</text:span></text:p>
      <text:p text:style-name="Normalny"><text:span text:style-name="T140">...........................................<text:s/></text:span><text:span text:style-name="T141"><text:s text:c="72"/></text:span></text:p>
      <text:p text:style-name="P142"><text:s text:c="7"/>Opiekunowie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 text:c="4"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 text:c="2"/>Wyrażam zgodę na publikowanie zdjęć i filmów z pobytu mojego dziecka ......................................................................................, na obozie artystycznym w Stegnie</text:p>
      <text:p text:style-name="P158">w terminie<text:s/>9.07-19.07.2022.<text:line-break/><text:s/>Materiały będą publikowane na stronie <text:s/>facebooku,,Farbą Umazane'' i będą dostępne dla rodziców i opiekunów. Na prośbę rodziców i opiekunów zdjęcia i nagrania mogą być usunięte<text:s/>ze strony.</text:p>
      <text:p text:style-name="P159"/>
      <text:p text:style-name="P160">Data i miejscowość <text:s text:c="43"/>Podpis rodzica lub opiekuna prawnego dziecka</text:p>
      <text:p text:style-name="P161"/>
      <text:p text:style-name="P162"/>
      <text:p text:style-name="Normalny"><text:span text:style-name="T163">................................. <text:s text:c="44"/>........................................................</text:span><text:span text:style-name="T164">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Romek</dc:creator>
    <meta:creation-date>2022-03-30T22:27:00Z</meta:creation-date>
    <dc:date>2022-03-30T22:27:00Z</dc:date>
    <meta:print-date>2020-05-21T20:1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197" meta:character-count="8368" meta:row-count="59" meta:non-whitespace-character-count="7187"/>
  </office:meta>
</office:document-meta>
</file>